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2"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5b362"/>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0986 CD – FP - PDP </text:span><text:span text:style-name="T2">del señor diputado Real, por el cual se solicita disponga diseñar estrategias de gestión de un programa integral de vacunación COVID-19-2021 con el foco puesto en un plan estructural tendiente a reforzar la provisión de insumos para el sector de salud; y, por las razones expuestas en los fundamentos y las que podrá dar el miembro informante, </text:span><text:span text:style-name="T3">esta Comisión aconseja la aprobación del siguiente texto con modificaciones:</text:span></text:p>
      <text:p text:style-name="P7"/>
      <text:p text:style-name="P7">PROYECTO DE COMUNICACIÓN</text:p>
      <text:p text:style-name="P3">La Cámara de Diputados de la Provincia vería con agrado que el Poder Ejecutivo, por intermedio del organismo que corresponda, evalúe la posibilidad de diseñar estrategias de gestión de un Programa Integral de Vacunación Covid-19-2021, con el foco puesto en un Plan Estructural tendiente a:</text:p>
      <text:list xml:id="list3471785293" text:style-name="WWNum1">
        <text:list-item>
          <text:p text:style-name="P12"><text:span text:style-name="T2">reforzar la provisión de insumos para el Sector Salud</text:span><text:span text:style-name="T4">;</text:span></text:p>
        </text:list-item>
        <text:list-item>
          <text:p text:style-name="P12"><text:span text:style-name="T2">capacita</text:span><text:span text:style-name="T4">r</text:span><text:span text:style-name="T2"> sobre métodos de aplicación, cuidados y la manipulación de las dosis</text:span><text:span text:style-name="T4">:</text:span><text:span text:style-name="T2"> </text:span></text:p>
        </text:list-item>
        <text:list-item>
          <text:p text:style-name="P12"><text:span text:style-name="T2">releva</text:span><text:span text:style-name="T4">r</text:span><text:span text:style-name="T2"> la cantidad de personal capacitado para la ejecución de </text:span><text:span text:style-name="T4">una aplicación</text:span><text:span text:style-name="T2"> masiva dadas las condiciones del contexto</text:span><text:span text:style-name="T4">; y,</text:span><text:span text:style-name="T2"> </text:span></text:p>
        </text:list-item>
        <text:list-item>
          <text:p text:style-name="P12"><text:span text:style-name="T2">confeccion</text:span><text:span text:style-name="T4">ar</text:span><text:span text:style-name="T2"> un Protocolo de Prioridad en la aplicación atendiendo a que las primeras dosis no cubrirán el total de la población. </text:span></text:p>
        </text:list-item>
      </text:list>
      <text:p text:style-name="P5"/>
      <text:p text:style-name="P6">Sala de la Comisión en Zoom, 18 de noviembre de 2020</text:p>
      <text:p text:style-name="P6">FIRMANTES: <text:span text:style-name="T5">CIANCIO – ARMAS BELAVI – BRAVO – OLIVERA - PINOTTI</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19T10:11:00.169952818</dc:date>
    <meta:editing-duration>PT56S</meta:editing-duration>
    <meta:editing-cycles>2</meta:editing-cycles>
    <meta:document-statistic meta:table-count="1" meta:image-count="1" meta:object-count="0" meta:page-count="1" meta:paragraph-count="12" meta:word-count="245" meta:character-count="1536" meta:non-whitespace-character-count="1295"/>
  </office:meta>
</office:document-meta>
</file>